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15cm" fo:margin-left="0.392cm" fo:margin-right="-0.007cm" table:align="margins"/>
    </style:style>
    <style:style style:name="Tabella1.A" style:family="table-column">
      <style:table-column-properties style:column-width="4.763cm" style:rel-column-width="12328*"/>
    </style:style>
    <style:style style:name="Tabella1.B" style:family="table-column">
      <style:table-column-properties style:column-width="5.144cm" style:rel-column-width="13315*"/>
    </style:style>
    <style:style style:name="Tabella1.D" style:family="table-column">
      <style:table-column-properties style:column-width="5.122cm" style:rel-column-width="13260*"/>
    </style:style>
    <style:style style:name="Tabella1.E" style:family="table-column">
      <style:table-column-properties style:column-width="5.144cm" style:rel-column-width="1331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0066ff" fo:font-style="italic" style:font-style-asian="italic" style:font-style-complex="italic"/>
    </style:style>
    <style:style style:name="P4" style:family="paragraph" style:parent-style-name="Table_20_Contents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fo:color="#000000" style:font-name="Arial" fo:font-size="10pt" fo:font-style="normal" officeooo:paragraph-rsid="001663ea" style:font-size-asian="10pt" style:font-style-asian="normal" style:font-size-complex="10pt" style:font-style-complex="normal"/>
    </style:style>
    <style:style style:name="P6" style:family="paragraph" style:parent-style-name="Table_20_Contents">
      <style:text-properties fo:color="#000000" style:font-name="Arial" fo:font-size="10pt" fo:font-style="normal" officeooo:rsid="001663ea" officeooo:paragraph-rsid="001663ea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fo:color="#000000" style:font-name="Arial" fo:font-size="10pt" fo:font-style="normal" officeooo:rsid="00177bf5" officeooo:paragraph-rsid="00177bf5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fo:color="#000000" style:font-name="Arial" fo:font-size="10pt" fo:font-style="normal" officeooo:paragraph-rsid="00177bf5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fo:color="#000000" style:font-name="Arial" fo:font-size="10pt" fo:font-style="normal" officeooo:paragraph-rsid="001a9978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fo:color="#000000" style:font-name="Arial" fo:font-size="10pt" fo:font-style="normal" officeooo:rsid="001a9978" officeooo:paragraph-rsid="001a9978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officeooo:paragraph-rsid="001a9978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000000" fo:font-style="italic" officeooo:paragraph-rsid="00177bf5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000000" fo:font-style="italic" officeooo:paragraph-rsid="001949b9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color="#000000" fo:font-style="italic" officeooo:paragraph-rsid="001a9978" style:font-style-asian="italic" style:font-style-complex="italic"/>
    </style:style>
    <style:style style:name="P18" style:family="paragraph" style:parent-style-name="Table_20_Contents">
      <style:text-properties style:font-name="Arial" fo:font-size="10pt" officeooo:paragraph-rsid="00177bf5" style:font-size-asian="10pt" style:font-size-complex="10pt"/>
    </style:style>
    <style:style style:name="P19" style:family="paragraph" style:parent-style-name="Table_20_Contents">
      <style:text-properties style:font-name="Arial" fo:font-size="10pt" officeooo:paragraph-rsid="001949b9" style:font-size-asian="10pt" style:font-size-complex="10pt"/>
    </style:style>
    <style:style style:name="T1" style:family="text">
      <style:text-properties officeooo:rsid="001663ea"/>
    </style:style>
    <style:style style:name="T2" style:family="text">
      <style:text-properties style:font-name="Arial"/>
    </style:style>
    <style:style style:name="T3" style:family="text">
      <style:text-properties style:font-name="Arial" officeooo:rsid="001663ea"/>
    </style:style>
    <style:style style:name="T4" style:family="text">
      <style:text-properties officeooo:rsid="00177bf5"/>
    </style:style>
    <style:style style:name="T5" style:family="text">
      <style:text-properties fo:color="#000000" fo:font-style="normal" officeooo:rsid="00177bf5" style:font-style-asian="normal" style:font-style-complex="normal"/>
    </style:style>
    <style:style style:name="T6" style:family="text">
      <style:text-properties fo:color="#000000" fo:font-style="normal" officeooo:rsid="001949b9" style:font-style-asian="normal" style:font-style-complex="normal"/>
    </style:style>
    <style:style style:name="T7" style:family="text">
      <style:text-properties officeooo:rsid="001a9978"/>
    </style:style>
    <style:style style:name="T8" style:family="text">
      <style:text-properties fo:language="en" fo:country="GB"/>
    </style:style>
    <style:style style:name="T9" style:family="text">
      <style:text-properties fo:language="en" fo:country="GB" officeooo:rsid="001a99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2">N. <text:s text:c="6"/>ATTO DEL 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  <text:p text:style-name="P2">(iva compresa)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DETERMINAZIONI</text:p>
            <text:p text:style-name="P1">1^ SEMESTRE 201<text:span text:style-name="T1">8</text:span></text:p>
            <text:p text:style-name="P1">SERVIZI DEMOGRAFI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N. <text:span text:style-name="T1">5</text:span> DEL <text:s/><text:span text:style-name="T1">12/01/2018</text:span></text:p>
          </table:table-cell>
          <table:table-cell table:style-name="Tabella1.A3" office:value-type="string">
            <text:p text:style-name="P6">Autorizzazione ad effettuare lavoro straordinario in occasione delle Elezioni Politiche fissate nella giornata di domenica 4 marzo 2018.</text:p>
          </table:table-cell>
          <table:table-cell table:style-name="Tabella1.A3" office:value-type="string">
            <text:p text:style-name="P4">ELEZIONI POLITICHE FISSATE PER DOMENICA 4 MARZO 2018. COSTITUZIONE DELL'UFFICIO ELETTORALE E AUTORIZZAZIONE A COMPIERE LAVORO STRAORDINARIO </text:p>
          </table:table-cell>
          <table:table-cell table:style-name="Tabella1.A3" office:value-type="string">
            <text:p text:style-name="P4"/>
            <text:p text:style-name="P4"/>
            <text:p text:style-name="P4"/>
            <text:p text:style-name="P4"/>
            <text:p text:style-name="P5">€ 20.000,00</text:p>
          </table:table-cell>
          <table:table-cell table:style-name="Tabella1.E3" office:value-type="string">
            <text:p text:style-name="P3"/>
            <text:p text:style-name="P3"/>
            <text:p text:style-name="P3"/>
            <text:p text:style-name="P14">/ <text:s/>/ <text:s/>/</text:p>
            <text:p text:style-name="P3"/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2<text:span text:style-name="T1">1</text:span> DEL <text:s/><text:span text:style-name="T1">30</text:span>/01/201<text:span text:style-name="T1">8</text:span></text:p>
          </table:table-cell>
          <table:table-cell table:style-name="Tabella1.A3" office:value-type="string">
            <text:p text:style-name="P4"><text:span text:style-name="T3">A</text:span><text:span text:style-name="T2">de</text:span><text:span text:style-name="T3">sione </text:span><text:span text:style-name="T2">per l'anno 2018 all'Associazione Nazionale Ufficiali di Stato Civile ed Anagrafe </text:span><text:span text:style-name="T3">(</text:span><text:span text:style-name="T2">quota D</text:span><text:span text:style-name="T3">).</text:span> </text:p>
          </table:table-cell>
          <table:table-cell table:style-name="Tabella1.A3" office:value-type="string">
            <text:p text:style-name="P4">ADESIONE AD A.N.U.S.C.A. ASSOCIAZIONE NAZIONALE UFFICIALI DI STATO CIVILE E DI ANAGRAFE ANNO 201<text:span text:style-name="T1">8</text:span>.</text:p>
          </table:table-cell>
          <table:table-cell table:style-name="Tabella1.A3" office:value-type="string">
            <text:p text:style-name="P4"/>
            <text:p text:style-name="P4"/>
            <text:p text:style-name="P4">€ 560,00</text:p>
          </table:table-cell>
          <table:table-cell table:style-name="Tabella1.E3" office:value-type="string">
            <text:p text:style-name="P3"/>
            <text:p text:style-name="P15">/ <text:s/>/ <text:s/>/</text:p>
            <text:p text:style-name="P3"><text:s text:c="13"/></text:p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<text:span text:style-name="T4">54</text:span> DEL <text:span text:style-name="T4">21/02/2018</text:span></text:p>
          </table:table-cell>
          <table:table-cell table:style-name="Tabella1.A3" office:value-type="string">
            <text:p text:style-name="P7">Affidamento varie forniture e prestazioni occorrenti per il regolare svolgimento delle elezioni Politiche del 4 marzo 2018 ed approvazione impegno di spesa. </text:p>
          </table:table-cell>
          <table:table-cell table:style-name="Tabella1.A3" office:value-type="string">
            <text:p text:style-name="P4">ELEZIONI POLITICHE DEL 4 MARZO 2018. IMPEGNO DI SPESA PER LA FORNITURA DI BENI E SERVIZI.</text:p>
          </table:table-cell>
          <table:table-cell table:style-name="Tabella1.A3" office:value-type="string">
            <text:p text:style-name="P4"/>
            <text:p text:style-name="P4"/>
            <text:p text:style-name="P13">€ 5.867,93 </text:p>
          </table:table-cell>
          <table:table-cell table:style-name="Tabella1.E3" office:value-type="string">
            <text:p text:style-name="P3"/>
            <text:p text:style-name="P15"/>
            <text:p text:style-name="P15">/ <text:s/>/ <text:s/>/</text:p>
          </table:table-cell>
        </table:table-row>
        <table:table-row>
          <table:table-cell table:style-name="Tabella1.A3" office:value-type="string">
            <text:p text:style-name="P8">N. <text:span text:style-name="T4">55</text:span> DEL <text:span text:style-name="T4">22/02/2018</text:span></text:p>
          </table:table-cell>
          <table:table-cell table:style-name="Tabella1.A3" office:value-type="string">
            <text:p text:style-name="P18"><text:span text:style-name="T5">Affidamento alla Ditta CO.DI.SER. del servizio di pulizia </text:span>delle sezioni elettorali in occasione delle elezioni Politiche del 4 marzo <text:span text:style-name="T4">2018 ed approvazione impegno di spesa.</text:span></text:p>
          </table:table-cell>
          <table:table-cell table:style-name="Tabella1.A3" office:value-type="string">
            <text:p text:style-name="P4">ELEZIONI POLITICHE FISSATE PER DOMENICA 4 MARZO 2018. IMPEGNO DI SPESA E AFFIDAMENTO SERVIZIO DI PULIZIA DELLE SEZIONI ELETTORALI.</text:p>
          </table:table-cell>
          <table:table-cell table:style-name="Tabella1.A3" office:value-type="string">
            <text:p text:style-name="P4"/>
            <text:p text:style-name="P4"/>
            <text:p text:style-name="P4"/>
            <text:p text:style-name="P4"/>
            <text:p text:style-name="P8">€ <text:span text:style-name="T4">1.037,00</text:span></text:p>
          </table:table-cell>
          <table:table-cell table:style-name="Tabella1.E3" office:value-type="string">
            <text:p text:style-name="P3"/>
            <text:p text:style-name="P3"/>
            <text:p text:style-name="P3"/>
            <text:p text:style-name="P15">/ <text:s/>/ <text:s/>/</text:p>
          </table:table-cell>
        </table:table-row>
        <table:table-row>
          <table:table-cell table:style-name="Tabella1.A3" office:value-type="string">
            <text:p text:style-name="P7">N.100 DEL 03/04/2018 </text:p>
          </table:table-cell>
          <table:table-cell table:style-name="Tabella1.A3" office:value-type="string">
            <text:p text:style-name="P19"><text:span text:style-name="T6">Affidamento alla Ditta SILIMBANI Srl della </text:span>fornitura di numeri civici in ceramica con logo personalizzato e nome del comune e targhe viarie, ripetitori e pellicole.</text:p>
          </table:table-cell>
          <table:table-cell table:style-name="Tabella1.A3" office:value-type="string">
            <text:p text:style-name="P4">AGGIORNAMENTO NUMERAZIONE CIVICA E TOPONOMASTICA ANNO 2018. IMPEGNO DI SPESA E AFFIDAMENTO FORNITURA.</text:p>
          </table:table-cell>
          <table:table-cell table:style-name="Tabella1.A3" office:value-type="string">
            <text:p text:style-name="P4"/>
            <text:p text:style-name="P4"/>
            <text:p text:style-name="P12">€ 1.425,00 </text:p>
          </table:table-cell>
          <table:table-cell table:style-name="Tabella1.E3" office:value-type="string">
            <text:p text:style-name="P3"/>
            <text:p text:style-name="P3"/>
            <text:p text:style-name="P16">/ <text:s/>/ <text:s/>/</text:p>
          </table:table-cell>
        </table:table-row>
        <text:soft-page-break/>
        <table:table-row>
          <table:table-cell table:style-name="Tabella1.A3" office:value-type="string">
            <text:p text:style-name="P4"/>
            <text:p text:style-name="P4"/>
            <text:p text:style-name="P4"/>
            <text:p text:style-name="P4">N.<text:span text:style-name="T7">151</text:span> DEL <text:span text:style-name="T7">03/05/2018</text:span></text:p>
          </table:table-cell>
          <table:table-cell table:style-name="Tabella1.A3" office:value-type="string">
            <text:p text:style-name="P4"><text:span text:style-name="T7">Si prende</text:span> atto <text:span text:style-name="T7">della</text:span> fusione per incorporazione della società <text:s/>“SILIMBANI S.R.L.” nella “UNISEL SRL” , con sede in Forlì (FC) Via Bezzecca n.13 </text:p>
          </table:table-cell>
          <table:table-cell table:style-name="Tabella1.A3" office:value-type="string">
            <text:p text:style-name="P9">FUSIONE PER INCORPORAZIONE DELLA DITTA AFFIDATARIA DEL SERVIZIO DI FORNITURA DI NUMERI CIVICI, TARGHE VIARIE, RIPETITORI E PELLICOLE PER L'ANNO 2018. PRESA D'ATTO.</text:p>
          </table:table-cell>
          <table:table-cell table:style-name="Tabella1.A3" office:value-type="string">
            <text:p text:style-name="P4"/>
            <text:p text:style-name="P4"/>
            <text:p text:style-name="P4"/>
            <text:p text:style-name="P11">/ <text:s/>/ <text:s/>/</text:p>
            <text:p text:style-name="P4"/>
            <text:p text:style-name="P4"/>
          </table:table-cell>
          <table:table-cell table:style-name="Tabella1.E3" office:value-type="string">
            <text:p text:style-name="P3"/>
            <text:p text:style-name="P3"/>
            <text:p text:style-name="P17">/ <text:s/>/ <text:s/>/</text:p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/>
            <text:p text:style-name="P9">N.<text:span text:style-name="T7">230</text:span> DEL <text:span text:style-name="T7">20/06/2018</text:span></text:p>
          </table:table-cell>
          <table:table-cell table:style-name="Tabella1.A3" office:value-type="string">
            <text:p text:style-name="P4"><text:span text:style-name="T9">A</text:span><text:span text:style-name="T8">ffida</text:span><text:span text:style-name="T9">mento </text:span><text:span text:style-name="T8">alla ditta ICAR s.r.l. di Reggio Emilia </text:span><text:span text:style-name="T9">del</text:span><text:span text:style-name="T8">la </text:span><text:span text:style-name="T9">rilegatura di vari registri dei Servizi Demografici.</text:span> </text:p>
          </table:table-cell>
          <table:table-cell table:style-name="Tabella1.A3" office:value-type="string">
            <text:p text:style-name="P4">RILEGATURA DIVERSI REGISTRI PER I SERVIZI DEMOGRAFICI RELATIVA ALL'ANNO 201<text:span text:style-name="T7">7</text:span>. IMPEGNO DI SPESA E AFFIDAMENTO FORNITURA.</text:p>
          </table:table-cell>
          <table:table-cell table:style-name="Tabella1.A3" office:value-type="string">
            <text:p text:style-name="P4"/>
            <text:p text:style-name="P4"/>
            <text:p text:style-name="P10">€ 486,78</text:p>
          </table:table-cell>
          <table:table-cell table:style-name="Tabella1.E3" office:value-type="string">
            <text:p text:style-name="P3"/>
            <text:p text:style-name="P3"/>
            <text:p text:style-name="P17">/ <text:s/>/ <text:s/>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8-06T11:35:46.262000000</dc:date>
    <meta:editing-duration>PT14H15M37S</meta:editing-duration>
    <meta:editing-cycles>44</meta:editing-cycles>
    <meta:generator>LibreOffice/6.0.4.2$Windows_x86 LibreOffice_project/9b0d9b32d5dcda91d2f1a96dc04c645c450872bf</meta:generator>
    <meta:print-date>2018-08-06T11:20:11.303000000</meta:print-date>
    <meta:document-statistic meta:table-count="1" meta:image-count="0" meta:object-count="0" meta:page-count="2" meta:paragraph-count="45" meta:word-count="339" meta:character-count="2218" meta:non-whitespace-character-count="1876"/>
  </office:meta>
</office:document-meta>
</file>